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2pt" fo:language="es" fo:country="AR" fo:font-weight="bold" style:font-size-asian="12pt" style:font-weight-asian="bold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SOLUCIÓN Nº <text:span text:style-name="T4">637</text:span></text:p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6"/>
      <text:p text:style-name="P8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4">ARTÍCULO 1.-</text:p></table:table-cell></table:table-row></table:table></draw:text-box></draw:frame>Disponer la compra de los “ANALES DE LEGISLACIÓN ARGENTINA y LA LEY ONLINE LEGISLACIÓN, REVISTA JURÍDICA ARGENTINA LA LEY y LA LEY ONLINE LEXCO JURISPRUDENCIA, a la firma LA LEY S.A. Editora e Impresora, con domicilio en calle 9 de Julio 1501 de la ciudad de Santa Fe, por un costo anual de $49.572.- (Pesos Cuarenta y Nueve Mil Quinientos Setenta y Dos); a la Firma ABELEDO PERROT S.A. con domicilio en calle 9 de Julio 1501 de la ciudad de Santa Fe, el SERVICIO DE DERECHO ADMINISTRATIVO, COMERCIAL Y AMBIENTAL ON LINE, por un costo anual de $14.442.- (Pesos Catorce Mil Cuatrocientos Cuarenta y Dos); a la Editorial ZEUS S.R.L., con domicilio en calle San Lorenzo 1329, 2º Piso de la ciudad de Rosario, la COLECCIÓN JURÍDICA ZEUS, REVISTA INFORMATIVA MENSUAL, BOCA ZEUS ON LINE Y REPERTORIO Nº 20 AÑO 2014, por un costo anual de $15.180.- (Pesos Quince Mil Ciento Ochenta); y a la Editorial RUBINZAL – CULZONI S.A. con domicilio en calle Salta 3464 de la ciudad de Santa Fe, la suscripción a la REVISTA DE DERECHO PÚBLICO AÑO 2014 Y SERVICIO WEB por un costo anual de $2.100.- (Pesos Dos Mil Cien).</text:p>
      <text:p text:style-name="P5"/>
      <text:p text:style-name="P8"><draw:frame draw:style-name="fr1" draw:name="Marco3" text:anchor-type="paragraph" svg:width="3.415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4">ARTÍCULO 2.-</text:p></table:table-cell></table:table-row></table:table></draw:text-box></draw:frame>Liquidar y pagar el presente gasto, encuadrándose esta gestión en el artículo 116 de la Ley Provincial Nº 12.510 de “Administración y Control del Estado”, y artículo 3 de la Resolución de la Cámara Nº 153/08.</text:p>
      <text:p text:style-name="P8"/>
      <text:p text:style-name="P8"><draw:frame draw:style-name="fr1" draw:name="Marco6" text:anchor-type="paragraph" svg:width="3.441cm" svg:height="0.85cm" draw:z-index="4"><draw:text-box><table:table table:name="Tabla6" table:style-name="Tabla6"><table:table-column table:style-name="Tabla6.A"/><table:table-row table:style-name="Tabla6.1"><table:table-cell table:style-name="Tabla6.A1" office:value-type="string"><text:p text:style-name="Standard"><text:span text:style-name="T2">ARTÍCULO</text:span> <text:span text:style-name="T3">3</text:span><text:span text:style-name="T1">.-</text:span></text:p></table:table-cell></table:table-row></table:table></draw:text-box></draw:frame>Imputar la suma de $81.294.- (Pesos Ochenta y Un Mil Doscientos Noventa y Cuatro) a la Jurisdicción 1 – Organismo Descentralizado 2 – Cámara de Diputados – Programa 16 – Inciso 4 – Bienes de Uso del Presupuesto vigente.</text:p>
      <text:p text:style-name="P5"/>
      <text:p text:style-name="P5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4">ARTÍCULO 4.-</text:p></table:table-cell></table:table-row></table:table></draw:text-box></draw:frame>Registrar, comunicar y archivar.</text:p>
      <text:p text:style-name="P5"/>
      <text:p text:style-name="P3"><text:tab/><text:tab/><text:tab/><text:tab/><text:tab/>SALA DE SESIONES, <text:span text:style-name="T5">6 de febrero de 2014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2-06T13:07:00</dc:date>
    <meta:print-date>2014-02-06T13:03:38</meta:print-date>
    <meta:editing-cycles>10</meta:editing-cycles>
    <meta:editing-duration>PT23M</meta:editing-duration>
    <meta:generator>LibreOffice/3.5$Linux_X86_64 LibreOffice_project/350m1$Build-2</meta:generator>
    <meta:document-statistic meta:table-count="4" meta:image-count="1" meta:object-count="0" meta:page-count="1" meta:paragraph-count="13" meta:word-count="320" meta:character-count="1787" meta:non-whitespace-character-count="1475"/>
    <meta:user-defined meta:name="Información 1"/>
    <meta:user-defined meta:name="Información 2"/>
    <meta:user-defined meta:name="Información 3"/>
    <meta:user-defined meta:name="Información 4"/>
  </office:meta>
</office:document-meta>
</file>